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color="#000000"/>
    </style:style>
    <style:style style:name="P2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P6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7" style:parent-style-name="ConsPlusNormal" style:family="paragraph">
      <style:paragraph-properties fo:text-align="justify" fo:text-indent="0.375in"/>
    </style:style>
    <style:style style:name="T8" style:parent-style-name="Основнойшрифтабзаца" style:family="text">
      <style:text-properties style:font-name="Liberation Serif" style:font-name-complex="Liberation Serif" fo:color="#000000"/>
    </style:style>
    <style:style style:name="T9" style:parent-style-name="Основнойшрифтабзаца" style:family="text">
      <style:text-properties style:font-name="Liberation Serif" style:font-name-complex="Liberation Serif" fo:color="#000000"/>
    </style:style>
    <style:style style:name="T10" style:parent-style-name="Основнойшрифтабзаца" style:family="text">
      <style:text-properties style:font-name="Liberation Serif" style:font-name-complex="Liberation Serif" fo:color="#000000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T12" style:parent-style-name="Основнойшрифтабзаца" style:family="text">
      <style:text-properties style:font-name="Liberation Serif" style:font-name-complex="Liberation Serif" fo:color="#000000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P19" style:parent-style-name="ConsPlusNormal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P39" style:parent-style-name="ConsPlusNormal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P45" style:parent-style-name="ConsPlusNormal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5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О</text:p>
      <text:p text:style-name="P4">от 27 января 2022 г. N 29-01-12/5221</text:p>
      <text:p text:style-name="P5"/>
      <text:p text:style-name="P6">Департамент информационно-аналитической деятельности рассмотрел обращение и сообщает следующее.</text:p>
      <text:p text:style-name="P7"><text:span text:style-name="T8">В соответствии с<text:s/></text:span><text:a xlink:href="consultantplus://offline/ref=F713B1B74AEA734F08DA193E09673D735CF649DF3A59BE5F56A545E5751B623F13CCFE6AEEA1898B29FAFB7CA1AEDE23AEE3F4ED51B22256e939H" office:target-frame-name="_top" xlink:show="replace"><text:span text:style-name="T9">пунктами 11.8</text:span></text:a><text:span text:style-name="T10"><text:s/>и<text:s/></text:span><text:a xlink:href="consultantplus://offline/ref=F713B1B74AEA734F08DA193E09673D735CF649DF3A59BE5F56A545E5751B623F13CCFE6AEEA1898827FAFB7CA1AEDE23AEE3F4ED51B22256e939H" office:target-frame-name="_top" xlink:show="replace"><text:span text:style-name="T11">12.5</text:span></text:a><text:span text:style-name="T12"><text:s/>Регламента Министерства финансов Российской Федерации, утвержденного приказом Минфина России от 14 сентября 2018 г. N 194н, Минфин России не осуществляет разъяснение законодательства Российской Федерации, практики его применения, практики применения приказов Министерства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о проведении экспертиз договоров, учредительных и иных документов организаций, по оценке конкретных хозяйственных ситуаций.</text:span></text:p>
      <text:p text:style-name="P13"><text:span text:style-name="T14">Вместе с тем Департамент сообщает, что согласно<text:s/></text:span><text:a xlink:href="consultantplus://offline/ref=F713B1B74AEA734F08DA193E09673D735CF44AD3345ABE5F56A545E5751B623F13CCFE6AEEA18C8220FAFB7CA1AEDE23AEE3F4ED51B22256e939H" office:target-frame-name="_top" xlink:show="replace"><text:span text:style-name="T15">подпункту "б" пункта 34</text:span></text:a><text:span text:style-name="T16"><text:s/>Положения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, утвержденного Постановлением N 1352 (далее - Положение), в целях формирования отчетности об участии субъектов МСП в закупках заказчики составляют годовой отчет о закупке товаров, работ, услуг у субъектов МСП в соответствии с<text:s/></text:span><text:a xlink:href="consultantplus://offline/ref=F713B1B74AEA734F08DA193E09673D735CF44AD3345ABE5F56A545E5751B623F13CCFE6AEEA18C8223FAFB7CA1AEDE23AEE3F4ED51B22256e939H" office:target-frame-name="_top" xlink:show="replace"><text:span text:style-name="T17">Требованиями</text:span></text:a><text:span text:style-name="T18"><text:s/>к содержанию годового отчета о закупке товаров, работ, услуг отдельными видами юридических лиц у субъектов малого и среднего предпринимательства, утвержденными Постановлением N 1352 (далее соответственно - годовой отчет, Требования).</text:span></text:p>
      <text:p text:style-name="P19"><text:span text:style-name="T20">Согласно<text:s/></text:span><text:a xlink:href="consultantplus://offline/ref=F713B1B74AEA734F08DA193E09673D735CF44AD3345ABE5F56A545E5751B623F13CCFE6AEFA387DF71B5FA20E7FDCD21ADE3F6E84DeB33H" office:target-frame-name="_top" xlink:show="replace"><text:span text:style-name="T21">подпунктам "д"</text:span></text:a><text:span text:style-name="T22"><text:s/>и<text:s/></text:span><text:a xlink:href="consultantplus://offline/ref=F713B1B74AEA734F08DA193E09673D735CF44AD3345ABE5F56A545E5751B623F13CCFE6AEFA287DF71B5FA20E7FDCD21ADE3F6E84DeB33H" office:target-frame-name="_top" xlink:show="replace"><text:span text:style-name="T23">"е" пункта 1</text:span></text:a><text:span text:style-name="T24"><text:s/>Требований годовой отчет представляет собой электронный документ, форма которого включает, в том числе сведения:</text:span></text:p>
      <text:p text:style-name="P25"><text:span text:style-name="T26">о количестве и об общей стоимости договоров, заключенных заказчиком по результатам закупок (с учетом объемов оплаты в отчетном году по договорам, срок исполнения которых превышает один календарный год), указанных в<text:s/></text:span><text:a xlink:href="consultantplus://offline/ref=F713B1B74AEA734F08DA193E09673D735CF44AD3345ABE5F56A545E5751B623F13CCFE6AEEA18D8C25FAFB7CA1AEDE23AEE3F4ED51B22256e939H" office:target-frame-name="_top" xlink:show="replace"><text:span text:style-name="T27">пункте 7</text:span></text:a><text:span text:style-name="T28"><text:s/>Положения, за исключением договоров, заключенных заказчиком по результатам закупок, сведения о которых составляют государственную тайну, при условии, что такие сведения содержатся в документации о закупке или проекте договора, а также закупок, в отношении которых принято решение Правительства Российской Федерации в соответствии с<text:s/></text:span><text:a xlink:href="consultantplus://offline/ref=F713B1B74AEA734F08DA193E09673D735CF64FD8345EBE5F56A545E5751B623F13CCFE6AEEA18C8326FAFB7CA1AEDE23AEE3F4ED51B22256e939H" office:target-frame-name="_top" xlink:show="replace"><text:span text:style-name="T29">частью 16 статьи 4</text:span></text:a><text:span text:style-name="T30"><text:s/>Федерального закона от 18 июля 2011 г. N 223-ФЗ "О закупках товаров, работ, услуг отдельными видами юридических лиц"<text:s/></text:span><text:a xlink:href="consultantplus://offline/ref=F713B1B74AEA734F08DA193E09673D735CF44AD3345ABE5F56A545E5751B623F13CCFE6AEFA387DF71B5FA20E7FDCD21ADE3F6E84DeB33H" office:target-frame-name="_top" xlink:show="replace"><text:span text:style-name="T31">(подпункт "д")</text:span></text:a><text:span text:style-name="T32">;</text:span></text:p>
      <text:p text:style-name="P33"><text:span text:style-name="T34">сведения о количестве и об общей стоимости договоров, заключенных заказчиком по результатам закупок (с учетом объемов оплаты в отчетном году по договорам, срок исполнения которых превышает один календарный год), за исключением договоров, заключенных по результатам закупок, указанных в<text:s/></text:span><text:a xlink:href="consultantplus://offline/ref=F713B1B74AEA734F08DA193E09673D735CF44AD3345ABE5F56A545E5751B623F13CCFE6AEFA387DF71B5FA20E7FDCD21ADE3F6E84DeB33H" office:target-frame-name="_top" xlink:show="replace"><text:span text:style-name="T35">подпункте "д" пункта 1</text:span></text:a><text:span text:style-name="T36"><text:s/>Требований<text:s/></text:span><text:a xlink:href="consultantplus://offline/ref=F713B1B74AEA734F08DA193E09673D735CF44AD3345ABE5F56A545E5751B623F13CCFE6AEFA287DF71B5FA20E7FDCD21ADE3F6E84DeB33H" office:target-frame-name="_top" xlink:show="replace"><text:span text:style-name="T37">(подпункт "е")</text:span></text:a><text:span text:style-name="T38">.</text:span></text:p>
      <text:p text:style-name="P39"><text:span text:style-name="T40">При этом утвержденная Постановлением N 1352<text:s/></text:span><text:a xlink:href="consultantplus://offline/ref=F713B1B74AEA734F08DA193E09673D735CF44AD3345ABE5F56A545E5751B623F13CCFE6AEAA687DF71B5FA20E7FDCD21ADE3F6E84DeB33H" office:target-frame-name="_top" xlink:show="replace"><text:span text:style-name="T41">Форма</text:span></text:a><text:span text:style-name="T42"><text:s/>годового отчета (далее - Форма) содержит<text:s/></text:span><text:a xlink:href="consultantplus://offline/ref=F713B1B74AEA734F08DA193E09673D735CF44AD3345ABE5F56A545E5751B623F13CCFE6AE7A187DF71B5FA20E7FDCD21ADE3F6E84DeB33H" office:target-frame-name="_top" xlink:show="replace"><text:span text:style-name="T43">показатель 2</text:span></text:a><text:span text:style-name="T44"><text:s/>"Всего заключено договоров за вычетом договоров, заключенных по результатам закупок, указанных в абзацах третьем - тридцатом позиции 1 Формы, не включающих договоры, заключенные поставщиками (исполнителями, подрядчиками) непосредственно с субъектами МСП в целях исполнения договоров, заключенных с заказчиком по результатам проведения торгов, иных способов закупки, предусмотренных положением о закупке,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СП".</text:span></text:p>
      <text:p text:style-name="P45"><text:span text:style-name="T46">Таким образом, в<text:s/></text:span><text:a xlink:href="consultantplus://offline/ref=F713B1B74AEA734F08DA193E09673D735CF44AD3345ABE5F56A545E5751B623F13CCFE6AE7A187DF71B5FA20E7FDCD21ADE3F6E84DeB33H" office:target-frame-name="_top" xlink:show="replace"><text:span text:style-name="T47">показатель 2</text:span></text:a><text:span text:style-name="T48"><text:s/>Формы, в силу установленных в ней требований, не включаются договоры, заключенные поставщиками (исполнителями, подрядчиками) непосредственно с субъектами МСП в целях исполнения договоров, заключенных с заказчиком по результатам проведения торгов, иных способов закупки, предусмотренных положением о закупке,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СП.</text:span></text:p>
      <text:p text:style-name="P49"/>
      <text:p text:style-name="P50">Директор Департамента</text:p>
      <text:p text:style-name="P51">П.Э.КУЗНЕЦОВ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55:00Z</meta:creation-date>
    <dc:date>2023-05-26T07:56:00Z</dc:date>
    <meta:template xlink:href="Normal" xlink:type="simple"/>
    <meta:editing-cycles>2</meta:editing-cycles>
    <meta:editing-duration>PT60S</meta:editing-duration>
    <meta:document-statistic meta:page-count="1" meta:paragraph-count="12" meta:word-count="941" meta:character-count="6294" meta:row-count="44" meta:non-whitespace-character-count="5365"/>
  </office:meta>
</office:document-meta>
</file>